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8pt" fo:language="sr" fo:country="YU" style:font-size-asian="8pt"/>
    </style:style>
    <style:style style:name="T14" style:family="text">
      <style:text-properties fo:font-size="8pt" fo:language="sr" fo:country="YU" fo:font-weight="bold" style:font-size-asian="8pt" style:font-weight-asian="bold" style:font-weight-complex="bold"/>
    </style:style>
    <style:style style:name="T15" style:family="text">
      <style:text-properties fo:font-size="8pt" fo:language="hr" fo:country="HR" style:font-size-asian="8pt"/>
    </style:style>
    <style:style style:name="T16" style:family="text">
      <style:text-properties fo:font-size="8pt" fo:language="sh" fo:country="YU" style:font-size-asian="8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language="zxx" fo:country="none"/>
    </style:style>
    <style:style style:name="T20" style:family="text">
      <style:text-properties fo:language="zxx" fo:country="none" fo:font-weight="bold" style:font-weight-asian="bold"/>
    </style:style>
    <style:style style:name="T21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2" style:family="text">
      <style:text-properties fo:language="sr" fo:country="RS"/>
    </style:style>
    <style:style style:name="T23" style:family="text">
      <style:text-properties fo:language="sr" fo:country="RS" fo:font-weight="bold" style:font-weight-asian="bold"/>
    </style:style>
    <style:style style:name="T24" style:family="text">
      <style:text-properties fo:language="sr" fo:country="RS" fo:font-weight="bold" style:font-weight-asian="bold" style:font-weight-complex="bold"/>
    </style:style>
    <style:style style:name="T25" style:family="text">
      <style:text-properties fo:language="es" fo:country="ES"/>
    </style:style>
    <style:style style:name="T26" style:family="text">
      <style:text-properties fo:language="es" fo:country="ES" fo:font-weight="bold" style:font-weight-asian="bold"/>
    </style:style>
    <style:style style:name="T27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3">ВРСТА : </text:span><text:span text:style-name="T14">0.</text:span><text:bookmark-start text:name="Text1"/><text:span text:style-name="T14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1">18.02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8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1"> </text:span><text:span text:style-name="T27">Техничка ситна со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7">5. Рок испоруке: максимум</text:span><text:span text:style-name="T20"> 15 </text:span><text:span text:style-name="T17">дана од дана пријема наруџбенице наручиоца.</text:span></text:p>
      <text:p text:style-name="P20"/>
      <text:p text:style-name="P21"><text:span text:style-name="T17">6. Гарантни период: минимум</text:span><text:span text:style-name="T20"> 6 </text:span><text:span text:style-name="T17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8">-Цена .............................. 0 - </text:span><text:span text:style-name="T24">9</text:span><text:span text:style-name="T18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2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7">БЦ</text:span><text:span text:style-name="T23">=</text:span><text:span text:style-name="T17"> Маx бод</text:span><text:span text:style-name="T23">*</text:span><text:span text:style-name="T17"> Цмин</text:span><text:span text:style-name="T23">/</text:span><text:span text:style-name="T26"> Ц1</text:span></text:p>
      <text:p text:style-name="P29">БЦ<text:span text:style-name="T22"> </text:span>=<text:span text:style-name="T22"><text:tab/></text:span>бодови по основу цене из понуде</text:p>
      <text:p text:style-name="P28">Цмин =<text:span text:style-name="T22"> </text:span>најнижа цена</text:p>
      <text:p text:style-name="P25"><text:span text:style-name="T25">Ц1</text:span> <text:span text:style-name="T25">= <text:tab/>цен</text:span>а<text:span text:style-name="T25"> понуђача</text:span></text:p>
      <text:p text:style-name="P23"><text:span text:style-name="T17">-Услови плаћања</text:span><text:tab/>.............................. <text:span text:style-name="T18">0-10 бодова</text:span></text:p>
      <text:p text:style-name="P27"><text:span text:style-name="T22">- авансно плаћање <text:s/></text:span><text:span text:style-name="T18">..................</text:span><text:span text:style-name="T22"> <text:s text:c="2"/></text:span><text:span text:style-name="T23">0 бодова</text:span></text:p>
      <text:p text:style-name="P27"><text:span text:style-name="T22">- одложено плаћање од 45 дана и преко 45 дана <text:s/></text:span><text:span text:style-name="T18">..................</text:span><text:span text:style-name="T22"> <text:s text:c="2"/></text:span><text:span text:style-name="T23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2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19">сматраће</text:span> се благовременим уколико су примљене од стране наручиоца до<text:span text:style-name="T22"> </text:span><text:span text:style-name="T19"><text:s/></text:span><text:span text:style-name="T19">24.02.2025</text:span> до <text:span text:style-name="T22">1</text:span><text:span text:style-name="T19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1986823778930479911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2-18T13:39:07.17</dc:date>
    <meta:print-date>2023-06-01T11:36:00</meta:print-date>
    <meta:editing-cycles>150</meta:editing-cycles>
    <meta:editing-duration>PT4H30M27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35" meta:character-count="2478"/>
  </office:meta>
</office:document-meta>
</file>